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binnen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5024</text:p>
            <text:p text:style-name="common-al">Omschrijving: verplaatsen binnendeu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tingstraat 13 5611RC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5024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961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61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024</meta:user-defined>
    <meta:user-defined meta:name="DCTERMS.abstract">verplaatsen binnendeu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verplaatsen binnendeur</meta:user-defined>
    <meta:user-defined meta:name="OVERHEIDop.datumEindeReactietermijn">2024-12-26</meta:user-defined>
    <meta:user-defined meta:name="OVERHEIDop.terinzageleggingBG">https://publicaties.eindhoven.nl/dossier/EHV-ZP2024-005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61</meta:user-defined>
    <meta:user-defined meta:name="OVERHEIDop.GmbID/DC.identifier">gmb-2024-460961</meta:user-defined>
    <meta:user-defined meta:name="OVERHEIDop.versieInformatie"/>
  </office:meta>
</office:document-meta>
</file>