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sbesluit omgevingsvergunning voor het houden van dieren op het adres Sniedersweg 8 in Voors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het college van Burgemeester en wethouders een intrekkingsbesluit genomen op de aanvraag voor een omgevingsvergunning voor het houden van dieren op het adres Sniedersweg 8 in Voorst. Het besluit is verzonden op 29 okto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096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6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ingsbesluit omgevingsvergunning voor het houden van dieren op het adres Sniedersweg 8 in Voorst.</meta:user-defined>
    <meta:user-defined meta:name="DCTERMS.W3CDTF/DCTERMS.available">2024-11-01</meta:user-defined>
    <meta:user-defined meta:name="DCTERMS.W3CDTF/OVERHEIDop.jaargang">2024</meta:user-defined>
    <meta:user-defined meta:name="OVERHEIDop.publicationIssue">460960</meta:user-defined>
    <meta:user-defined meta:name="OVERHEIDop.GmbID/DC.identifier">gmb-2024-460960</meta:user-defined>
    <meta:user-defined meta:name="OVERHEIDop.versieInformatie"/>
  </office:meta>
</office:document-meta>
</file>