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afwijken van regels in het omgevingsplan  t.b.v. uitbreiding De Branderie , H.J. van Heekplein 34, 7511 H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/</text:p>
            <text:p text:style-name="last-al">
            <text:span text:style-name="nadrukvet">H.J. van Heekplein 34, </text:span> (0153Z2024103000017): het afwijken van regels in het omgevingsplan  t.b.v. uitbreiding De Branderie  (ingedi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95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5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3000017</meta:user-defined>
    <dc:language>nl</dc:language>
    <meta:user-defined meta:name="OVERHEIDop.locatietype/OVERHEIDop.gebiedsmarkering">Punt</meta:user-defined>
    <meta:user-defined meta:name="DC.title">Kennisgeving ontvangst aanvraag voor het afwijken van regels in het omgevingsplan  t.b.v. uitbreiding De Branderie , H.J. van Heekplein 34, 7511 HM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957</meta:user-defined>
    <meta:user-defined meta:name="OVERHEIDop.GmbID/DC.identifier">gmb-2024-460957</meta:user-defined>
    <meta:user-defined meta:name="OVERHEIDop.versieInformatie"/>
  </office:meta>
</office:document-meta>
</file>