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anvulling), Bouwerschapweg 60, 9795 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anvulling) aan Bouwerschapweg 60  te Woltersum  </text:span>
          </text:p>
            <text:p text:style-name="common-al">De gemeente Groningen heeft op 29-07-2024 een melding sloopwerkzaamheden ontvangen voor het verwijderen van asbest (aanvulling) aan Bouwerschapweg 60  te Woltersum  , dossiernummer GRN-000064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94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40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anvulling), Bouwerschapweg 60, 9795 TA Woltersum</meta:user-defined>
    <meta:user-defined meta:name="OVERHEIDop.datumEindeReactietermijn">2024-12-13</meta:user-defined>
    <meta:user-defined meta:name="OVERHEIDop.terinzageleggingBG">https://groningen.lokalebekendmakingen.nl/case/1:9822:52948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49</meta:user-defined>
    <meta:user-defined meta:name="OVERHEIDop.GmbID/DC.identifier">gmb-2024-460949</meta:user-defined>
    <meta:user-defined meta:name="OVERHEIDop.versieInformatie"/>
  </office:meta>
</office:document-meta>
</file>