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 MOLENDWARSSTRAAT, BAARZENSTRAAT, LIDWINASTRAAT EN MO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Molendwarsstraat , Baarzenstraat, Lidwinastraat en Molenstaat, verduurzamen van 27 woningen, Z24-2837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9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BOUWEN – MOLENDWARSSTRAAT, BAARZENSTRAAT, LIDWINASTRAAT EN MOLENSTRAAT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942</meta:user-defined>
    <meta:user-defined meta:name="OVERHEIDop.GmbID/DC.identifier">gmb-2024-460942</meta:user-defined>
    <meta:user-defined meta:name="OVERHEIDop.versieInformatie"/>
  </office:meta>
</office:document-meta>
</file>