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Johannes Poststraat te Hoorn (Herinrichting (infiltratie) riolering en open verhard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september 2024 namens gemeente Hoorn een volledige melding ontvangen van een ontwikkeling voor infrastructuur ‘BAM Infra B.V.’ aan Johannes Poststraat te Hoorn. Het gaat over Herinrichting (infiltratie)riolering en open verhardingen. De melding heeft het kenmerk OMG-039335/DMS48347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list text:style-name="id1-3-2-1-1-4">
              <text:list-item text:style-override="id1-3-2-1-1-4-1">
                <text:number>1.</text:number>
                <text:p text:style-name="al">opslaan van goederen;</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9335/DMS48347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093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3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3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9335/DMS483473</meta:user-defined>
    <meta:user-defined meta:name="DCTERMS.abstract">Melding activiteitenbesluit</meta:user-defined>
    <dc:language>nl</dc:language>
    <meta:user-defined meta:name="OVERHEIDop.locatietype/OVERHEIDop.gebiedsmarkering">Weg</meta:user-defined>
    <meta:user-defined meta:name="DC.title">Melding ontvangen voor Johannes Poststraat te Hoorn (Herinrichting (infiltratie) riolering en open verhardingen)</meta:user-defined>
    <meta:user-defined meta:name="DCTERMS.W3CDTF/DCTERMS.available">2024-11-01</meta:user-defined>
    <meta:user-defined meta:name="DCTERMS.W3CDTF/OVERHEIDop.jaargang">2024</meta:user-defined>
    <meta:user-defined meta:name="OVERHEIDop.publicationIssue">460938</meta:user-defined>
    <meta:user-defined meta:name="OVERHEIDop.GmbID/DC.identifier">gmb-2024-460938</meta:user-defined>
    <meta:user-defined meta:name="OVERHEIDop.versieInformatie"/>
  </office:meta>
</office:document-meta>
</file>