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acht gesloten bodemenergiesystemen voor 24 appartementen aan Binderseind en Churchill-laan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ind ong. en Churchill-laan ong. M 5922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acht gesloten bodemenergiesystemen voor 24 appartementen </text:p>
                  </table:table-cell>
                  <table:table-cell table:style-name="entry" table:number-rows-spanned="1" table:number-columns-spanned="1">
                    <text:p text:style-name="table_al">18 december 2023</text:p>
                  </table:table-cell>
                  <table:table-cell table:style-name="entry" table:number-rows-spanned="1" table:number-columns-spanned="1">
                    <text:p text:style-name="table_al">7384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09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42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acht gesloten bodemenergiesystemen voor 24 appartementen aan Binderseind en Churchill-laan te G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93</meta:user-defined>
    <meta:user-defined meta:name="OVERHEIDop.GmbID/DC.identifier">gmb-2024-46093</meta:user-defined>
    <meta:user-defined meta:name="OVERHEIDop.versieInformatie"/>
  </office:meta>
</office:document-meta>
</file>