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, Schubertstraat 24, 3438BG Nieuwegein, Z2024-00001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Schubertstraat 24, 3438BG Nieuwegein</text:p>
            <text:p text:style-name="common-al"/>
            <text:p text:style-name="common-al">
            <text:span text:style-name="nadrukcur">Ontvangen op: </text:span>29 oktober 2024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4-000017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092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2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2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1</meta:user-defined>
    <meta:user-defined meta:name="DCTERMS.abstract">Betreft: Aanvraag op locatie Schubertstraat 24, 3438BG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, Schubertstraat 24, 3438BG Nieuwegein, Z2024-00001791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29</meta:user-defined>
    <meta:user-defined meta:name="OVERHEIDop.GmbID/DC.identifier">gmb-2024-460929</meta:user-defined>
    <meta:user-defined meta:name="OVERHEIDop.versieInformatie"/>
  </office:meta>
</office:document-meta>
</file>