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terken van de vloerconstructie van het schoolgebouw (Krimpenerwaard College) aan Groene Wetering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roene Wetering 1</text:span>: het versterken van de vloerconstructie van het schoolgebouw (Krimpenerwaard College) (datum ontvangst: 18 oktober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6092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2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2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sterken van de vloerconstructie van het schoolgebouw (Krimpenerwaard College) aan Groene Wetering 1 te Krimpen aan den IJss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22</meta:user-defined>
    <meta:user-defined meta:name="OVERHEIDop.GmbID/DC.identifier">gmb-2024-460922</meta:user-defined>
    <meta:user-defined meta:name="OVERHEIDop.versieInformatie"/>
  </office:meta>
</office:document-meta>
</file>