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13, 5595C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10-2024 een aanvraag omgevingsvergunning ontvangen.</text:p>
            <text:p text:style-name="common-al">Het betreft een aanvraag op locatie Schoolstraat 13 5595CP Leende met omschrijving: Dakrenovatie woningen WOCOM te Leende met zaaknummer <text:span text:style-name="nadrukvet">165100</text:span>.</text:p>
            <text:p text:style-name="common-al">De zaak is geregistreerd onder nummer 165100 en is aangevraagd voor de volgende onderdelen: Bouwen (omgevingsplan en 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9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100</meta:user-defined>
    <meta:user-defined meta:name="DCTERMS.abstract">Dakrenovatie woningen WOCOM Schoolstraat, Julianastraat en Pomperschans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lstraat 13, 5595CP Leen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21</meta:user-defined>
    <meta:user-defined meta:name="OVERHEIDop.GmbID/DC.identifier">gmb-2024-460921</meta:user-defined>
    <meta:user-defined meta:name="OVERHEIDop.versieInformatie"/>
  </office:meta>
</office:document-meta>
</file>