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ijdelijke woning, Tureluurweg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ber 2024</text:p>
            <text:p text:style-name="common-al">Activiteit: Plaatsen en gebruiken van een tijdelijke woning ten gevolge van brand aan de Tureluurweg 3 te Bunnik</text:p>
            <text:p text:style-name="common-al">WABO-Wabonummer: OV 1323135</text:p>
            <text:p text:style-name="common-al">Bestuursorgaan: college van burgemeester en wethouders </text:p>
            <text:p text:style-name="common-al">Datum verzending besluit: 25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09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plaatsen tijdelijke woning, Tureluurweg 3 in Bunnik</meta:user-defined>
    <meta:user-defined meta:name="DCTERMS.W3CDTF/DCTERMS.available">2024-11-01</meta:user-defined>
    <meta:user-defined meta:name="DCTERMS.W3CDTF/OVERHEIDop.jaargang">2024</meta:user-defined>
    <meta:user-defined meta:name="OVERHEIDop.publicationIssue">460920</meta:user-defined>
    <meta:user-defined meta:name="OVERHEIDop.GmbID/DC.identifier">gmb-2024-460920</meta:user-defined>
    <meta:user-defined meta:name="OVERHEIDop.versieInformatie"/>
  </office:meta>
</office:document-meta>
</file>