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MOLHUYSENSINGEL, VAN RIJCKEVORSE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Molhuysensingel en Van Rijckevorselstraat Vught, verduurzamen 29 woningen, Z24-2837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9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BOUWEN – MOLHUYSENSINGEL, VAN RIJCKEVORSELSTRAAT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914</meta:user-defined>
    <meta:user-defined meta:name="OVERHEIDop.GmbID/DC.identifier">gmb-2024-460914</meta:user-defined>
    <meta:user-defined meta:name="OVERHEIDop.versieInformatie"/>
  </office:meta>
</office:document-meta>
</file>