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4, 2024 - verleende reguliere omgevingsvergunning (BOPA) - Kerkweg 5A,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functie voor een deel van de bestaande bebouwing.</text:p>
            <text:p text:style-name="common-al">Adres: Kerkweg 5A, 1761JD Anna Paulowna.</text:p>
            <text:p text:style-name="common-al">Kenmerk: Z-480161.</text:p>
            <text:p text:style-name="common-al">Activiteit(en): Bouwactiviteit (omgevingsplan).</text:p>
            <text:p text:style-name="common-al">Datum besluit: 30 okto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091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1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4, 2024 - verleende reguliere omgevingsvergunning (BOPA) - Kerkweg 5A, Anna Paulowna</meta:user-defined>
    <meta:user-defined meta:name="DCTERMS.W3CDTF/DCTERMS.available">2024-11-01</meta:user-defined>
    <meta:user-defined meta:name="DCTERMS.W3CDTF/OVERHEIDop.jaargang">2024</meta:user-defined>
    <meta:user-defined meta:name="OVERHEIDop.publicationIssue">460912</meta:user-defined>
    <meta:user-defined meta:name="OVERHEIDop.GmbID/DC.identifier">gmb-2024-460912</meta:user-defined>
    <meta:user-defined meta:name="OVERHEIDop.versieInformatie"/>
  </office:meta>
</office:document-meta>
</file>