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de schuur tot drietal boerderijkamers, Morsdijk 6, 7261RX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4 is een aanvraag ontvangen voor het verbouwen van de schuur tot drietal boerderijkamers op locatie Morsdijk 6, 7261RX Ruurlo. De aanvraag is geregistreerd onder zaaknummer Z2024-00001444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091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91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91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444</meta:user-defined>
    <meta:user-defined meta:name="DCTERMS.abstract">Betreft: Aanvraag op locatie Morsdijk 6, 7261RX Ruurlo</meta:user-defined>
    <dc:language>nl</dc:language>
    <meta:user-defined meta:name="OVERHEIDop.locatietype/OVERHEIDop.gebiedsmarkering">Vlak</meta:user-defined>
    <meta:user-defined meta:name="DC.title">Aanvraag vergunning voor verbouwen van de schuur tot drietal boerderijkamers, Morsdijk 6, 7261RX Ruurlo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911</meta:user-defined>
    <meta:user-defined meta:name="OVERHEIDop.GmbID/DC.identifier">gmb-2024-460911</meta:user-defined>
    <meta:user-defined meta:name="OVERHEIDop.versieInformatie"/>
  </office:meta>
</office:document-meta>
</file>