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tijdelijke huisvesting voor scholieren aan Beethovenlaan 1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eethovenlaan 1, </text:span>tijdelijke huisvesting scholieren * 21 oktober 2024, ODR241378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0910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910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ODR2413785</meta:user-defined>
    <dc:language>nl</dc:language>
    <meta:user-defined meta:name="OVERHEIDop.locatietype/OVERHEIDop.gebiedsmarkering">Adres</meta:user-defined>
    <meta:user-defined meta:name="DC.title">Aanvraag vergunning voor tijdelijke huisvesting voor scholieren aan Beethovenlaan 1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910</meta:user-defined>
    <meta:user-defined meta:name="OVERHEIDop.GmbID/DC.identifier">gmb-2024-460910</meta:user-defined>
    <meta:user-defined meta:name="OVERHEIDop.versieInformatie"/>
  </office:meta>
</office:document-meta>
</file>