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 C 43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43</text:p>
            <text:p text:style-name="common-al">Locatie: perceel C 433 te Rucphen</text:p>
            <text:p text:style-name="common-al">Projectomschrijving: het realiseren van een nieuw pand </text:p>
            <text:p text:style-name="common-al">Activiteit: bouwen, afwijken bestemmingsplan, aanleggen</text:p>
            <text:p text:style-name="common-al">Beschikking verstuurd: 22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0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perceel C 433 te Rucphen</meta:user-defined>
    <meta:user-defined meta:name="DCTERMS.W3CDTF/DCTERMS.available">2024-01-31</meta:user-defined>
    <meta:user-defined meta:name="DCTERMS.W3CDTF/OVERHEIDop.jaargang">2024</meta:user-defined>
    <meta:user-defined meta:name="OVERHEIDop.publicationIssue">46091</meta:user-defined>
    <meta:user-defined meta:name="OVERHEIDop.GmbID/DC.identifier">gmb-2024-46091</meta:user-defined>
    <meta:user-defined meta:name="OVERHEIDop.versieInformatie"/>
  </office:meta>
</office:document-meta>
</file>