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dakkapel aan de voorzijde van de woning aan Fresia 80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Fresia 80</text:span>: het vergroten van de dakkapel aan de voorzijde van de woning (datum ontvangst: 17 oktober 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6090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0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0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groten van de dakkapel aan de voorzijde van de woning aan Fresia 80 te Krimpen aan den IJssel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907</meta:user-defined>
    <meta:user-defined meta:name="OVERHEIDop.GmbID/DC.identifier">gmb-2024-460907</meta:user-defined>
    <meta:user-defined meta:name="OVERHEIDop.versieInformatie"/>
  </office:meta>
</office:document-meta>
</file>