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begrafenisonderneming aan De Ruijterlaan 2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oktober 2024. De gemeente Barneveld neemt daarover waarschijnlijk binnen 8 weken na 29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090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0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0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stigen van een begrafenisonderneming aan De Ruijterlaan 21 Voorthuiz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03</meta:user-defined>
    <meta:user-defined meta:name="OVERHEIDop.GmbID/DC.identifier">gmb-2024-460903</meta:user-defined>
    <meta:user-defined meta:name="OVERHEIDop.versieInformatie"/>
  </office:meta>
</office:document-meta>
</file>