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, uitbreiden en verduurzamen van de woning en garage en het plaatsen van een carport aan Wildenborg 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oktober 2024. De gemeente Barneveld neemt daarover waarschijnlijk binnen 8 weken na 29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9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, uitbreiden en verduurzamen van de woning en garage en het plaatsen van een carport aan Wildenborg 77 Barnevel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01</meta:user-defined>
    <meta:user-defined meta:name="OVERHEIDop.GmbID/DC.identifier">gmb-2024-460901</meta:user-defined>
    <meta:user-defined meta:name="OVERHEIDop.versieInformatie"/>
  </office:meta>
</office:document-meta>
</file>