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Miereweg 1, 4301SJ Zierikzee   - Herstel schuur betrekken bij woning en B&amp;B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rstel schuur betrekken bij woning en B&amp;BZaaknummer: 1002874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Miereweg 1, 4301SJ Zierikzee   - Herstel schuur betrekken bij woning en B&amp;B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09</meta:user-defined>
    <meta:user-defined meta:name="OVERHEIDop.GmbID/DC.identifier">gmb-2024-4609</meta:user-defined>
    <meta:user-defined meta:name="OVERHEIDop.versieInformatie"/>
  </office:meta>
</office:document-meta>
</file>