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an een dam duiker, Puurveenseweg 18 Kootwijkerbroek en Wesselseweg 87 Barneveld aan Puurveenseweg 1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oktober 2024. De gemeente Barneveld neemt daarover waarschijnlijk binnen 8 weken na 29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brengen van een dam duiker, Puurveenseweg 18 Kootwijkerbroek en Wesselseweg 87 Barneveld aan Puurveenseweg 18 Kootwijkerbro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97</meta:user-defined>
    <meta:user-defined meta:name="OVERHEIDop.GmbID/DC.identifier">gmb-2024-460897</meta:user-defined>
    <meta:user-defined meta:name="OVERHEIDop.versieInformatie"/>
  </office:meta>
</office:document-meta>
</file>