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ttenburg 37 Nijkerk, het plaatsen van een bijkeuken, ontheffing voor d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942</text:p>
            <text:p text:style-name="common-al">Ontvangen op 29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089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9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9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ttenburg 37 Nijkerk, het plaatsen van een bijkeuken, ontheffing voor de verbouwing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96</meta:user-defined>
    <meta:user-defined meta:name="OVERHEIDop.GmbID/DC.identifier">gmb-2024-460896</meta:user-defined>
    <meta:user-defined meta:name="OVERHEIDop.versieInformatie"/>
  </office:meta>
</office:document-meta>
</file>