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met bijgebouw aan Grote Muntweg 2-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9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oktober 2024. De gemeente Barneveld neemt daarover waarschijnlijk binnen 8 weken na 28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089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9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9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met bijgebouw aan Grote Muntweg 2-4 Kootwijkerbroek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94</meta:user-defined>
    <meta:user-defined meta:name="OVERHEIDop.GmbID/DC.identifier">gmb-2024-460894</meta:user-defined>
    <meta:user-defined meta:name="OVERHEIDop.versieInformatie"/>
  </office:meta>
</office:document-meta>
</file>