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Loosterweg 1A, 2182BL Hillegom, het realiseren van een bedrijfswoning in een bestaand kantoorgedeelte. Kenmerk Z2024-00002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edrijfswoning in een bestaand kantoorgedeelte.</text:p>
            <text:p text:style-name="common-al"/>
            <text:p text:style-name="common-al">
            <text:span text:style-name="nadrukcur">Datum ontvangst:</text:span>29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089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83</meta:user-defined>
    <dc:language>nl</dc:language>
    <meta:user-defined meta:name="OVERHEIDop.locatietype/OVERHEIDop.gebiedsmarkering">Vlak</meta:user-defined>
    <meta:user-defined meta:name="DC.title">Nieuwe aanvraag omgevingsvergunning, 1e Loosterweg 1A, 2182BL Hillegom, het realiseren van een bedrijfswoning in een bestaand kantoorgedeelte. Kenmerk Z2024-00002383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0893</meta:user-defined>
    <meta:user-defined meta:name="OVERHEIDop.GmbID/DC.identifier">gmb-2024-460893</meta:user-defined>
    <meta:user-defined meta:name="OVERHEIDop.versieInformatie"/>
  </office:meta>
</office:document-meta>
</file>