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skamperweg 0 tussen Garderbroekerweg en Hazendonkweg Kootwijkerbroek, het slopen van een loods,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0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088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8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8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skamperweg 0 tussen Garderbroekerweg en Hazendonkweg Kootwijkerbroek, het slopen van een loods, verwijderen van asbesthoudende materialen.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89</meta:user-defined>
    <meta:user-defined meta:name="OVERHEIDop.GmbID/DC.identifier">gmb-2024-460889</meta:user-defined>
    <meta:user-defined meta:name="OVERHEIDop.versieInformatie"/>
  </office:meta>
</office:document-meta>
</file>