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Schellinkhouterdijk 1, Hoorn’ (Realisatie van 1 GB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7 juli 2024 een DSO-project ontvangen voor een locatie. </text:p>
            <text:p text:style-name="common-al">Het betreft het DSO-project: GBES Schellinkhouterdijk 1, Ho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713/DMS471995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88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5713/DMS471995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Schellinkhouterdijk 1, Hoorn’ (Realisatie van 1 GBES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88</meta:user-defined>
    <meta:user-defined meta:name="OVERHEIDop.GmbID/DC.identifier">gmb-2024-460888</meta:user-defined>
    <meta:user-defined meta:name="OVERHEIDop.versieInformatie"/>
  </office:meta>
</office:document-meta>
</file>