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mantelzorgwoning, Zwaagdijk 102 in Zwaagdijk-Oost</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voor het bouwen van een mantelzorgwoning op het perceel Zwaagdijk 102 in Zwaagdijk-Oost. De aanvraag is geregistreerd onder zaaknummer Z2024-00000139.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8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9</meta:user-defined>
    <meta:user-defined meta:name="DCTERMS.abstract">Betreft: Aanvraag op locatie Zwaagdijk 102 in Zwaagdijk-Oo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mantelzorgwoning, Zwaagdijk 102 in Zwaagdijk-Oost</meta:user-defined>
    <meta:user-defined meta:name="DCTERMS.W3CDTF/DCTERMS.available">2024-01-30</meta:user-defined>
    <meta:user-defined meta:name="DCTERMS.W3CDTF/OVERHEIDop.jaargang">2024</meta:user-defined>
    <meta:user-defined meta:name="OVERHEIDop.publicationIssue">46088</meta:user-defined>
    <meta:user-defined meta:name="OVERHEIDop.GmbID/DC.identifier">gmb-2024-46088</meta:user-defined>
    <meta:user-defined meta:name="OVERHEIDop.versieInformatie"/>
  </office:meta>
</office:document-meta>
</file>