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oprit aan Hortensiastraat 36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oktober 2024. De gemeente Barneveld neemt daarover waarschijnlijk binnen 8 weken na 28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087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maken van een oprit aan Hortensiastraat 36 A Barnevel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78</meta:user-defined>
    <meta:user-defined meta:name="OVERHEIDop.GmbID/DC.identifier">gmb-2024-460878</meta:user-defined>
    <meta:user-defined meta:name="OVERHEIDop.versieInformatie"/>
  </office:meta>
</office:document-meta>
</file>