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r. W. Dreeslaan 3 Bennekom, het slopen van agrarische opsta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88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0875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7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7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r. W. Dreeslaan 3 Bennekom, het slopen van agrarische opstallen.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875</meta:user-defined>
    <meta:user-defined meta:name="OVERHEIDop.GmbID/DC.identifier">gmb-2024-460875</meta:user-defined>
    <meta:user-defined meta:name="OVERHEIDop.versieInformatie"/>
  </office:meta>
</office:document-meta>
</file>