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168 Ederveen, het slopen van voormalig politiepost/groene kruisgebouw Hoofdweg 168-176/Hootsenstraat 1-5 Ederveen 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168 Ederveen, het slopen van voormalig politiepost/groene kruisgebouw Hoofdweg 168-176/Hootsenstraat 1-5 Ederveen  1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74</meta:user-defined>
    <meta:user-defined meta:name="OVERHEIDop.GmbID/DC.identifier">gmb-2024-460874</meta:user-defined>
    <meta:user-defined meta:name="OVERHEIDop.versieInformatie"/>
  </office:meta>
</office:document-meta>
</file>