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yerstraat 2, 6042BK Roermond - Ingediende meld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obiel puinbreken is ontvangen,</text:p>
            <text:p text:style-name="common-al">ingevolge het Besluit bouwwerken leefomgeving:</text:p>
            <text:p text:style-name="common-al"/>
            <text:p text:style-name="common-al">mobiel breken van bouw- en sloopafval</text:p>
            <text:p text:style-name="common-al">Willem Bayerstraat 2, 6042BK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43</text:p>
            <text:p text:style-name="common-al"/>
            <text:p text:style-name="common-al">
            <text:span text:style-name="nadrukvet">Datum ontvangst:</text:span>
          </text:p>
            <text:p text:style-name="common-al">25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087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43</meta:user-defined>
    <meta:user-defined meta:name="DCTERMS.abstract">Willem Bayerstraat 2, 6042BK Roermond: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lem Bayerstraat 2, 6042BK Roermond - Ingediende melding mobiel puinbrek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0870</meta:user-defined>
    <meta:user-defined meta:name="OVERHEIDop.GmbID/DC.identifier">gmb-2024-460870</meta:user-defined>
    <meta:user-defined meta:name="OVERHEIDop.versieInformatie"/>
  </office:meta>
</office:document-meta>
</file>