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fietsverlichtingscampagne op 22 november 2024 tussen 17:00 uur en 21:00 uur op het Stationsplein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Voldaan aan de melding niet belastend evenement voor het organiseren van een fietsverlichtingscampagne op 22 november 2024 tussen 17:00 uur en 21:00 uur op het Stationsplein.</text:p>
            <text:p text:style-name="last-al">Verzenddatum: 17 oktober 20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60865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865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865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2/xml/MC-DRP-Meld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Melding voor het organiseren van een fietsverlichtingscampagne op 22 november 2024 tussen 17:00 uur en 21:00 uur op het Stationsplein te Culemborg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0865</meta:user-defined>
    <meta:user-defined meta:name="OVERHEIDop.GmbID/DC.identifier">gmb-2024-460865</meta:user-defined>
    <meta:user-defined meta:name="OVERHEIDop.versieInformatie"/>
  </office:meta>
</office:document-meta>
</file>