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ge Valkseweg 4 Wekerom, het wijzigen van de dakhelling van een verleende omgevingsvergunning met het kenmerk 2023W06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4</text:p>
            <text:p text:style-name="common-al">Zaaknummer 2024W018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ge Valkseweg 4 Wekerom, het wijzigen van de dakhelling van een verleende omgevingsvergunning met het kenmerk 2023W0602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61</meta:user-defined>
    <meta:user-defined meta:name="OVERHEIDop.GmbID/DC.identifier">gmb-2024-460861</meta:user-defined>
    <meta:user-defined meta:name="OVERHEIDop.versieInformatie"/>
  </office:meta>
</office:document-meta>
</file>