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0 NKK - A - 561 Nijkerk, herinrichten van Tore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0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085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0 NKK - A - 561 Nijkerk, herinrichten van Torenstraat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57</meta:user-defined>
    <meta:user-defined meta:name="OVERHEIDop.GmbID/DC.identifier">gmb-2024-460857</meta:user-defined>
    <meta:user-defined meta:name="OVERHEIDop.versieInformatie"/>
  </office:meta>
</office:document-meta>
</file>