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KLEINE GENT 7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Kleine Gent 7D Vught, verbouwen en uitbreiden van de woning, Z24-2837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8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KLEINE GENT 7D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851</meta:user-defined>
    <meta:user-defined meta:name="OVERHEIDop.GmbID/DC.identifier">gmb-2024-460851</meta:user-defined>
    <meta:user-defined meta:name="OVERHEIDop.versieInformatie"/>
  </office:meta>
</office:document-meta>
</file>