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peterweg 1 Barneveld, bouwmelding risicobeoordeling en borg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5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peterweg 1 Barneveld, bouwmelding risicobeoordeling en borgingspla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50</meta:user-defined>
    <meta:user-defined meta:name="OVERHEIDop.GmbID/DC.identifier">gmb-2024-460850</meta:user-defined>
    <meta:user-defined meta:name="OVERHEIDop.versieInformatie"/>
  </office:meta>
</office:document-meta>
</file>