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ing gevel gebouw Mat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78 </text:p>
            <text:p text:style-name="common-al"> Omschrijving: aanpassing gevel gebouw Matrix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30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7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84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78</meta:user-defined>
    <meta:user-defined meta:name="DCTERMS.abstract">aanpassing gevel gebouw Matri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ing gevel gebouw Matrix</meta:user-defined>
    <meta:user-defined meta:name="OVERHEIDop.datumEindeReactietermijn">2024-12-26</meta:user-defined>
    <meta:user-defined meta:name="OVERHEIDop.terinzageleggingBG">https://publicaties.eindhoven.nl/dossier/EHV-ZP2024-005078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44</meta:user-defined>
    <meta:user-defined meta:name="OVERHEIDop.GmbID/DC.identifier">gmb-2024-460844</meta:user-defined>
    <meta:user-defined meta:name="OVERHEIDop.versieInformatie"/>
  </office:meta>
</office:document-meta>
</file>