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30 Ede, het tijdelijk plaatsen van een industriële 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4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30 Ede, het tijdelijk plaatsen van een industriële tent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40</meta:user-defined>
    <meta:user-defined meta:name="OVERHEIDop.GmbID/DC.identifier">gmb-2024-460840</meta:user-defined>
    <meta:user-defined meta:name="OVERHEIDop.versieInformatie"/>
  </office:meta>
</office:document-meta>
</file>