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charrenburgersteeg 25 Lunteren, het bouwen van een bedrijfswoning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oktober 2024</text:p>
            <text:p text:style-name="common-al">Zaaknummer 2024W013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083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3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3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charrenburgersteeg 25 Lunteren, het bouwen van een bedrijfswoning met bijgebouw.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839</meta:user-defined>
    <meta:user-defined meta:name="OVERHEIDop.GmbID/DC.identifier">gmb-2024-460839</meta:user-defined>
    <meta:user-defined meta:name="OVERHEIDop.versieInformatie"/>
  </office:meta>
</office:document-meta>
</file>