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eentweg 9 Kootwijkerbroek, legaliseren aan de bedrijfsruimte aangebrachte wijzigingen ten opzichte van verleende vergunning 2022W2957.</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18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083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3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3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eentweg 9 Kootwijkerbroek, legaliseren aan de bedrijfsruimte aangebrachte wijzigingen ten opzichte van verleende vergunning 2022W2957.</meta:user-defined>
    <meta:user-defined meta:name="DCTERMS.W3CDTF/DCTERMS.available">2024-11-01</meta:user-defined>
    <meta:user-defined meta:name="DCTERMS.W3CDTF/OVERHEIDop.jaargang">2024</meta:user-defined>
    <meta:user-defined meta:name="OVERHEIDop.publicationIssue">460831</meta:user-defined>
    <meta:user-defined meta:name="OVERHEIDop.GmbID/DC.identifier">gmb-2024-460831</meta:user-defined>
    <meta:user-defined meta:name="OVERHEIDop.versieInformatie"/>
  </office:meta>
</office:document-meta>
</file>