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reguliere procedure, Margrietlaan 26 Bennekom, het kappen van 3 zwarte dennen en 1 conif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9 oktober 2024</text:p>
            <text:p text:style-name="common-al">Zaaknummer 2024W0116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0829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829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829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reguliere procedure, Margrietlaan 26 Bennekom, het kappen van 3 zwarte dennen en 1 conifeer.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829</meta:user-defined>
    <meta:user-defined meta:name="OVERHEIDop.GmbID/DC.identifier">gmb-2024-460829</meta:user-defined>
    <meta:user-defined meta:name="OVERHEIDop.versieInformatie"/>
  </office:meta>
</office:document-meta>
</file>