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ANTOON COOLEN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Antoon Coolenstraat 7 Helvoirt, wijzigen bestaande woning, Z24-2837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8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ANTOON COOLENSTRAAT 7 HELVOI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826</meta:user-defined>
    <meta:user-defined meta:name="OVERHEIDop.GmbID/DC.identifier">gmb-2024-460826</meta:user-defined>
    <meta:user-defined meta:name="OVERHEIDop.versieInformatie"/>
  </office:meta>
</office:document-meta>
</file>