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2">
      <text:list-level-style-bullet style:num-suffix="" text:bullet-char="​" text:level="1">
        <style:list-level-properties text:min-label-width="10mm"/>
      </text:list-level-style-bullet>
    </text:list-style>
    <text:list-style style:name="id1-3-2-1-1-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text:span text:style-name="nadrukvet">dinsdag 12 november 2024</text:span>.</text:p>
            <text:p text:style-name="common-al">De portefeuillehouders zijn uitgenodigd om bij de behandeling van hun voorstellen aanwezig te zijn.</text:p>
            <text:p text:style-name="common-al">De bijeenkomst start om <text:span text:style-name="nadrukvet"><text:span text:style-name="nadrukondlijn">18:30 uur</text:span></text:span> in de Raadszaal. </text:p>
            <text:p text:style-name="common-al">De vergadering wordt uitgezonden via de livestream. </text:p>
            <text:p text:style-name="common-al"> De voorzitter,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p text:style-name="common-al">
            <text:span text:style-name="nadrukcur">VERVOLG RAADSVERGADERING 7 NOVEMBER 2024</text:span>
          </text:p>
            <text:list text:style-name="id1-3-2-1-1-10">
              <text:list-item text:style-override="id1-3-2-1-1-10-1">
                <text:number>5.</text:number>
                <text:p text:style-name="al">Bespreekpunten:</text:p>
              </text:list-item>
              <text:list-item text:style-override="id1-3-2-1-1-10-2">
                <text:number/>
                <text:list text:style-name="id1-3-2-1-1-10-2-2">
                  <text:list-item text:style-override="id1-3-2-1-1-10-2-2-1">
                    <text:number>1.</text:number>
                    <text:p text:style-name="al">Raadsvoorstel Programmabegroting 2025 en meerjarenraming 2026-2028</text:p>
                  </text:list-item>
                  <text:list-item text:style-override="id1-3-2-1-1-10-2-2-2">
                    <text:number/>
                    <text:p text:style-name="al">(Rv. nr. 1973) [tweede termijn]</text:p>
                  </text:list-item>
                  <text:list-item text:style-override="id1-3-2-1-1-10-2-2-3">
                    <text:number>2.</text:number>
                    <text:p text:style-name="al">Raadsvoorstel belastingverordeningen 2024 (Rv. nr. 1974)</text:p>
                  </text:list-item>
                </text:list>
              </text:list-item>
              <text:list-item text:style-override="id1-3-2-1-1-10-3">
                <text:number>6.</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08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11-01</meta:user-defined>
    <meta:user-defined meta:name="DCTERMS.W3CDTF/OVERHEIDop.jaargang">2024</meta:user-defined>
    <meta:user-defined meta:name="OVERHEIDop.publicationIssue">460825</meta:user-defined>
    <meta:user-defined meta:name="OVERHEIDop.GmbID/DC.identifier">gmb-2024-460825</meta:user-defined>
    <meta:user-defined meta:name="OVERHEIDop.versieInformatie"/>
  </office:meta>
</office:document-meta>
</file>