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Dahliastraat 5 te Malden zaaknummer MA24.00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op de locatie Dahliastraat 5 te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608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Dahliastraat 5 te Malden zaaknummer MA24.00108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082</meta:user-defined>
    <meta:user-defined meta:name="OVERHEIDop.GmbID/DC.identifier">gmb-2024-46082</meta:user-defined>
    <meta:user-defined meta:name="OVERHEIDop.versieInformatie"/>
  </office:meta>
</office:document-meta>
</file>