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4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4 is een melding ontvangen waarvoor geen vergunningsplicht geldt voor de locatie Meester Janssenweg 23, 5106NA Dongen. De melding is geregistreerd onder zaaknummer Z2024-00001450. De melding betreft:</text:p>
            <text:p text:style-name="common-al">- Asbest verwijderen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460817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817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450</meta:user-defined>
    <meta:user-defined meta:name="DCTERMS.abstract">Meester Janssenweg 23, 5106NA Dongen</meta:user-defined>
    <dc:language>nl</dc:language>
    <meta:user-defined meta:name="OVERHEIDop.locatietype/OVERHEIDop.gebiedsmarkering">Vlak</meta:user-defined>
    <meta:user-defined meta:name="DC.title">Ontvangst melding, : 24 oktober 2024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817</meta:user-defined>
    <meta:user-defined meta:name="OVERHEIDop.GmbID/DC.identifier">gmb-2024-460817</meta:user-defined>
    <meta:user-defined meta:name="OVERHEIDop.versieInformatie"/>
  </office:meta>
</office:document-meta>
</file>