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/>Agorahof en Neringpassage thv The Wizard te L<text:span text:style-name="nadrukvet">elystad</text:span>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fferbakmarkt Lelystad</text:p>
            <text:p text:style-name="common-al">Locatie: <text:span text:style-name="nadrukvet"/>Agorahof en Neringpassage thv The Wizard L<text:span text:style-name="nadrukvet">elystad</text:span></text:p>
            <text:p text:style-name="common-al">Datum: 25 mei. 29 juni, 27 juli, 31 augustus en 28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8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57638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5</meta:user-defined>
    <meta:user-defined meta:name="OVERHEIDop.GmbID/DC.identifier">gmb-2024-460815</meta:user-defined>
    <meta:user-defined meta:name="OVERHEIDop.versieInformatie"/>
  </office:meta>
</office:document-meta>
</file>