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p het perceel H 465 (tegenover Heikantsebaa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4 een aanvraag omgevingsvergunning ontvangen.</text:p>
            <text:p text:style-name="common-al">Het betreft een aanvraag op het perceel H 465 (tegenover Heikantsebaan 5) met omschrijving realiseren van een woning.</text:p>
            <text:p text:style-name="common-al">De zaak is geregistreerd onder nummer VHZ2024-01853 en is aangevraagd voor de activiteit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080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0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0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53</meta:user-defined>
    <meta:user-defined meta:name="DCTERMS.abstract">realiser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p het perceel H 465 (tegenover Heikantsebaan 5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05</meta:user-defined>
    <meta:user-defined meta:name="OVERHEIDop.GmbID/DC.identifier">gmb-2024-460805</meta:user-defined>
    <meta:user-defined meta:name="OVERHEIDop.versieInformatie"/>
  </office:meta>
</office:document-meta>
</file>