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10, Ghijseland 112, 3161VJ te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30 oktober 2024 een besluit genomen op de aanvraag met Z2024-00000210 voor het plaatsen van dakkapel aan de voorzijde van het dakvlak op locatie, Ghijseland 112, 3161VJ te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 Omgevingswet;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0 oktober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6080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0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0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10</meta:user-defined>
    <meta:user-defined meta:name="DCTERMS.abstract">Betreft: Plaatsen dakkapel voorgevel [Z2024-00000210], Ghijseland 112, 3161VJ Rhoon</meta:user-defined>
    <dc:language>nl</dc:language>
    <meta:user-defined meta:name="OVERHEIDop.locatietype/OVERHEIDop.gebiedsmarkering">Vlak</meta:user-defined>
    <meta:user-defined meta:name="DC.title">Kennisgeving besluit omgevingsvergunning Z2024-00000210, Ghijseland 112, 3161VJ te Rhoo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04</meta:user-defined>
    <meta:user-defined meta:name="OVERHEIDop.GmbID/DC.identifier">gmb-2024-460804</meta:user-defined>
    <meta:user-defined meta:name="OVERHEIDop.versieInformatie"/>
  </office:meta>
</office:document-meta>
</file>