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– melding klein evenement –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/>
            <text:p text:style-name="common-al">
            <text:span text:style-name="nadrukvet">Melding klein evenement (artikel 4 beleidsregels evenementen Vlieland)</text:span>
          </text:p>
            <text:p text:style-name="common-al"/>
            <text:p text:style-name="common-al">De Burgemeester van Vlieland maakt bekend, dat hij toestemming heeft gegeven voor het mogen houden van:</text:p>
            <text:p text:style-name="common-al">De intocht van Sinterklaas op Vlieland.</text:p>
            <text:p text:style-name="common-al"/>
            <text:p text:style-name="common-al">
            <text:span text:style-name="nadrukvet">Datum evenement: 4 december 2024</text:span>
          </text:p>
            <text:p text:style-name="common-al">Tijdstip: 12.00 uur </text:p>
            <text:p text:style-name="common-al">Locatie: Veerdam en Dorpsstraat Vlieland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Niet eens met dit besluit?</text:span>
            </text:span>
          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eland 1 november 2024</text:span>
            <text:span text:style-name="datum"/>
          </text:p>
          </text:section>
          <text:section text:name="ondertekening_id1-3-2-2-2">
            <text:p><text:span text:style-name="functie">Burgemeester Gemeente Vlieland,</text:span></text:p>
            <text:p><text:span text:style-name="deze">M. Schrier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6080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DCTERMS.abstract">Melding van een klein evenement. Intocht Sinterklaas</meta:user-defined>
    <dc:language>nl</dc:language>
    <meta:user-defined meta:name="OVERHEIDop.locatietype/OVERHEIDop.gebiedsmarkering">Adres</meta:user-defined>
    <meta:user-defined meta:name="DC.title">Gemeente Vlieland – melding klein evenement – intocht Sinterklaa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03</meta:user-defined>
    <meta:user-defined meta:name="OVERHEIDop.GmbID/DC.identifier">gmb-2024-460803</meta:user-defined>
    <meta:user-defined meta:name="OVERHEIDop.versieInformatie"/>
  </office:meta>
</office:document-meta>
</file>