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ekelsedijk 17, 5404 N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0-2024 een aanvraag omgevingsvergunning ontvangen.</text:p>
            <text:p text:style-name="common-al">Het betreft een aanvraag op locatie Boekelsedijk 17, 5404 NK Uden met omschrijving "kappen van een Lindeboom".</text:p>
            <text:p text:style-name="common-al">De zaak is geregistreerd onder nummer 85472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079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9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9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854722024</meta:user-defined>
    <meta:user-defined meta:name="DCTERMS.abstract">kappen van een Linde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oekelsedijk 17, 5404 NK Ud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98</meta:user-defined>
    <meta:user-defined meta:name="OVERHEIDop.GmbID/DC.identifier">gmb-2024-460798</meta:user-defined>
    <meta:user-defined meta:name="OVERHEIDop.versieInformatie"/>
  </office:meta>
</office:document-meta>
</file>